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1"/>
      <text:p text:style-name="P2">Wykonawca………………………………..</text:p>
      <text:p text:style-name="P2">Adres……………………………………….</text:p>
      <text:p text:style-name="P2">Tel………………………………………….</text:p>
      <text:p text:style-name="P2">e-mail:………………………………………</text:p>
      <text:p text:style-name="P2">NIP…………………………………………</text:p>
      <text:p text:style-name="P2"/>
      <text:p text:style-name="P5">Oświadczenie</text:p>
      <text:p text:style-name="P3">Odpowiadając na zapytanie ofertowe dotyczące <text:span text:style-name="T1">opracowania projektów decyzji <text:s text:c="29"/>o warunkach zabudowy i projektów decyzji o ustaleniu lokalizacji inwestycji celu publicznego na terenie gminy Sędziejowice na 2023 r. </text:span>oświadczam, że w ostatnim roku przed dniem złożenia oferty, sporządziłem/am co najmniej 80 projektów decyzji o warunkach zabudowy <text:s/>i zagospodarowania terenu. </text:p>
      <text:p text:style-name="P4">Na potwierdzenie powyższego, przedkładam dokumenty potwierdzające należyte wykonanie projektów decyzji (referencje).</text:p>
      <text:p text:style-name="P6"/>
      <text:p text:style-name="P6"/>
      <text:p text:style-name="P6"/>
      <text:p text:style-name="P1"/>
      <text:p text:style-name="P1">………………………………………….</text:p>
      <text:p text:style-name="P7"><text:s text:c="84"/><text:span text:style-name="T3"><text:s text:c="3"/>data, podpis i pieczęć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</dc:title>
    <dc:subject/>
    <meta:keyword/>
    <dc:description/>
    <meta:initial-creator>Moni</meta:initial-creator>
    <meta:creation-date>2022-11-10T09:59:00</meta:creation-date>
    <dc:creator>Zabudowa Sędziejowice</dc:creator>
    <dc:date>2022-11-15T13:13:00</dc:date>
    <meta:print-date>2022-02-18T11:49:00</meta:print-date>
    <meta:editing-cycles>5</meta:editing-cycles>
    <meta:editing-duration>PT8M</meta:editing-duration>
    <meta:document-statistic meta:table-count="0" meta:image-count="0" meta:object-count="0" meta:page-count="1" meta:paragraph-count="11" meta:word-count="74" meta:character-count="779" meta:non-whitespace-character-count="598"/>
    <meta:generator>LibreOffice/7.4.2.3$Windows_X86_64 LibreOffice_project/382eef1f22670f7f4118c8c2dd222ec7ad009daf</meta:generator>
  </office:meta>
</office:document-meta>
</file>